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63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06:2426</text:p>
          </table:table-cell>
          <table:covered-table-cell/>
          <table:table-cell office:value-type="float" office:value="590712" table:style-name="ce20">
            <text:p>590712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14CF194FA2E3A7154323A7FCD042846D4187DB9DA8AB398F9EADC3C82B7CD293873A2D50403E95C306CF71C7CBA4A5A1DA430E0D75BEA663D4ECBEA11D845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4-02T12:09:24Z</meta:creation-date>
    <dc:date>2024-04-02T12:09:24Z</dc:date>
  </office:meta>
</office:document-meta>
</file>